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5pt" style:font-size-asian="25pt"/>
    </style:style>
    <style:style style:name="T3" style:parent-style-name="預設段落字型" style:family="text">
      <style:text-properties style:font-name-asian="標楷體" fo:font-size="25pt" style:font-size-asian="25pt"/>
    </style:style>
    <style:style style:name="T4" style:parent-style-name="預設段落字型" style:family="text">
      <style:text-properties style:font-name-asian="標楷體" fo:font-size="25pt" style:font-size-asian="25pt"/>
    </style:style>
    <style:style style:name="T5" style:parent-style-name="預設段落字型" style:family="text">
      <style:text-properties style:font-name-asian="標楷體" fo:font-size="25pt" style:font-size-asian="25pt"/>
    </style:style>
    <style:style style:name="T6" style:parent-style-name="預設段落字型" style:family="text">
      <style:text-properties style:font-name-asian="標楷體" fo:font-size="25pt" style:font-size-asian="25pt"/>
    </style:style>
    <style:style style:name="T7" style:parent-style-name="預設段落字型" style:family="text">
      <style:text-properties style:font-name-asian="標楷體" fo:font-size="25pt" style:font-size-asian="25pt"/>
    </style:style>
    <style:style style:name="T8" style:parent-style-name="預設段落字型" style:family="text">
      <style:text-properties style:font-name-asian="標楷體" fo:font-size="25pt" style:font-size-asian="25pt"/>
    </style:style>
    <style:style style:name="T9" style:parent-style-name="預設段落字型" style:family="text">
      <style:text-properties style:font-name-asian="標楷體" fo:font-size="25pt" style:font-size-asian="25pt"/>
    </style:style>
    <style:style style:name="T10" style:parent-style-name="預設段落字型" style:family="text">
      <style:text-properties style:font-name-asian="標楷體" fo:font-size="25pt" style:font-size-asian="25pt"/>
    </style:style>
    <style:style style:name="T11" style:parent-style-name="預設段落字型" style:family="text">
      <style:text-properties style:font-name-asian="標楷體" fo:font-size="25pt" style:font-size-asian="25pt"/>
    </style:style>
    <style:style style:name="T12" style:parent-style-name="預設段落字型" style:family="text">
      <style:text-properties style:font-name-asian="標楷體" fo:font-size="25pt" style:font-size-asian="25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超連結" style:family="text">
      <style:text-properties style:use-window-font-color="true" fo:font-size="16pt" style:font-size-asian="16pt" style:font-size-complex="16pt"/>
    </style:style>
    <style:style style:name="T17" style:parent-style-name="超連結" style:family="text">
      <style:text-properties style:use-window-font-color="true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-asian="標楷體" fo:font-size="25pt" style:font-size-asian="25pt"/>
    </style:style>
    <style:style style:name="TableColumn22" style:family="table-column">
      <style:table-column-properties style:column-width="0.775in"/>
    </style:style>
    <style:style style:name="TableColumn23" style:family="table-column">
      <style:table-column-properties style:column-width="0.4493in"/>
    </style:style>
    <style:style style:name="TableColumn24" style:family="table-column">
      <style:table-column-properties style:column-width="1.1013in"/>
    </style:style>
    <style:style style:name="TableColumn25" style:family="table-column">
      <style:table-column-properties style:column-width="0.775in"/>
    </style:style>
    <style:style style:name="TableColumn26" style:family="table-column">
      <style:table-column-properties style:column-width="1.5506in"/>
    </style:style>
    <style:style style:name="TableColumn27" style:family="table-column">
      <style:table-column-properties style:column-width="0.775in"/>
    </style:style>
    <style:style style:name="TableColumn28" style:family="table-column">
      <style:table-column-properties style:column-width="1.5506in"/>
    </style:style>
    <style:style style:name="Table21" style:family="table">
      <style:table-properties style:width="6.977in" fo:margin-left="0in" table:align="center"/>
    </style:style>
    <style:style style:name="TableRow29" style:family="table-row">
      <style:table-row-properties style:min-row-height="0.4583in"/>
    </style:style>
    <style:style style:name="TableCell30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625in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2986in" fo:text-indent="0.2972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625in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687in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="細明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="細明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細明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Row91" style:family="table-row">
      <style:table-row-properties style:min-row-height="0.666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細明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細明體" style:font-name-asian="標楷體"/>
    </style:style>
    <style:style style:name="T110" style:parent-style-name="預設段落字型" style:family="text">
      <style:text-properties style:font-name="細明體" style:font-name-asian="標楷體"/>
    </style:style>
    <style:style style:name="T111" style:parent-style-name="預設段落字型" style:family="text">
      <style:text-properties style:font-name="細明體" style:font-name-asian="標楷體"/>
    </style:style>
    <style:style style:name="T112" style:parent-style-name="預設段落字型" style:family="text">
      <style:text-properties style:font-name="細明體" style:font-name-asian="標楷體"/>
    </style:style>
    <style:style style:name="T113" style:parent-style-name="預設段落字型" style:family="text">
      <style:text-properties style:font-name="細明體" style:font-name-asian="標楷體"/>
    </style:style>
    <style:style style:name="T114" style:parent-style-name="預設段落字型" style:family="text">
      <style:text-properties style:font-name="細明體" style:font-name-asian="標楷體"/>
    </style:style>
    <style:style style:name="T115" style:parent-style-name="預設段落字型" style:family="text">
      <style:text-properties style:font-name="細明體" style:font-name-asian="標楷體"/>
    </style:style>
    <style:style style:name="P116" style:parent-style-name="內文" style:list-style-name="LFO1" style:family="paragraph">
      <style:paragraph-properties style:snap-to-layout-grid="false" fo:line-height="150%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細明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細明體" style:font-name-asian="標楷體"/>
    </style:style>
    <style:style style:name="T123" style:parent-style-name="預設段落字型" style:family="text">
      <style:text-properties style:font-name="細明體" style:font-name-asian="標楷體"/>
    </style:style>
    <style:style style:name="T124" style:parent-style-name="預設段落字型" style:family="text">
      <style:text-properties style:font-name="細明體" style:font-name-asian="標楷體"/>
    </style:style>
    <style:style style:name="T125" style:parent-style-name="預設段落字型" style:family="text">
      <style:text-properties style:font-name="細明體" style:font-name-asian="標楷體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="細明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細明體" style:font-name-asian="標楷體"/>
    </style:style>
    <style:style style:name="T136" style:parent-style-name="預設段落字型" style:family="text">
      <style:text-properties style:font-name="細明體" style:font-name-asian="標楷體"/>
    </style:style>
    <style:style style:name="T137" style:parent-style-name="預設段落字型" style:family="text">
      <style:text-properties style:font-name="細明體" style:font-name-asian="標楷體"/>
    </style:style>
    <style:style style:name="T138" style:parent-style-name="預設段落字型" style:family="text">
      <style:text-properties style:font-name="細明體" style:font-name-asian="標楷體"/>
    </style:style>
    <style:style style:name="T139" style:parent-style-name="預設段落字型" style:family="text">
      <style:text-properties style:font-name="細明體" style:font-name-asian="標楷體"/>
    </style:style>
    <style:style style:name="T140" style:parent-style-name="預設段落字型" style:family="text">
      <style:text-properties style:font-name="細明體" style:font-name-asian="標楷體"/>
    </style:style>
    <style:style style:name="T141" style:parent-style-name="預設段落字型" style:family="text">
      <style:text-properties style:font-name="細明體" style:font-name-asian="標楷體"/>
    </style:style>
    <style:style style:name="T142" style:parent-style-name="預設段落字型" style:family="text">
      <style:text-properties style:font-name="細明體" style:font-name-asian="標楷體"/>
    </style:style>
    <style:style style:name="T143" style:parent-style-name="預設段落字型" style:family="text">
      <style:text-properties style:font-name="細明體" style:font-name-asian="標楷體"/>
    </style:style>
    <style:style style:name="T144" style:parent-style-name="預設段落字型" style:family="text">
      <style:text-properties style:font-name="細明體" style:font-name-asian="標楷體"/>
    </style:style>
    <style:style style:name="TableRow145" style:family="table-row">
      <style:table-row-properties style:min-row-height="0.384in"/>
    </style:style>
    <style:style style:name="P14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細明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6527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0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1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30" style:family="table-row">
      <style:table-row-properties style:min-row-height="1.434in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細明體" style:font-name-asian="標楷體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細明體" style:font-name-asian="標楷體"/>
    </style:style>
    <style:style style:name="T241" style:parent-style-name="預設段落字型" style:family="text">
      <style:text-properties style:font-name="細明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細明體" style:font-name-asian="標楷體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細明體" style:font-name-asian="標楷體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1.934in"/>
    </style:style>
    <style:style style:name="TableCell28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超連結" style:family="text">
      <style:text-properties fo:font-weight="bold" style:font-weight-asian="bold" style:use-window-font-color="true" fo:font-size="16pt" style:font-size-asian="16pt" style:font-size-complex="16pt"/>
    </style:style>
    <style:style style:name="T337" style:parent-style-name="超連結" style:family="text">
      <style:text-properties fo:font-weight="bold" style:font-weight-asian="bold" style:use-window-font-color="true" fo:font-size="16pt" style:font-size-asian="16pt" style:font-size-complex="16pt"/>
    </style:style>
    <style:style style:name="T3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175%"/>
    </style:style>
  </office:automatic-styles>
  <office:body>
    <office:text text:use-soft-page-breaks="true">
      <text:p text:style-name="P1"><text:span text:style-name="T2"><text:s/></text:span><text:span text:style-name="T3">家</text:span><text:span text:style-name="T4"><text:s/></text:span><text:span text:style-name="T5">長</text:span><text:span text:style-name="T6"><text:s/></text:span><text:span text:style-name="T7">同</text:span><text:span text:style-name="T8"><text:s/></text:span><text:span text:style-name="T9">意</text:span><text:span text:style-name="T10"><text:s/></text:span><text:span text:style-name="T11">書</text:span><text:span text:style-name="T12">（</text:span><text:span text:style-name="T13">Parent</text:span><text:span text:style-name="T14">al</text:span><text:span text:style-name="T15"><text:s/></text:span><text:a xlink:href="http://tw.dictionary.yahoo.com/search?ei=UTF-8&amp;p=%E5%90%8C%E6%84%8F" office:target-frame-name="_top" xlink:show="replace"><text:span text:style-name="T16">A</text:span></text:a><text:a xlink:href="http://tw.dictionary.yahoo.com/search?ei=UTF-8&amp;p=%E5%90%8C%E6%84%8F" office:target-frame-name="_top" xlink:show="replace"><text:span text:style-name="T17">greement</text:span></text:a><text:span text:style-name="T18"><text:s/>Form</text:span><text:span text:style-name="T19">s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<text:span text:style-name="T32">學生資料</text:span><text:span text:style-name="T33">（</text:span><text:span text:style-name="T34">Student Profile</text:span><text:span text:style-name="T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　號</text:p>
            <text:p text:style-name="P39"><text:span text:style-name="T40">Student <text:s/>ID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  <text:p text:style-name="P45">Name</text:p>
          </table:table-cell>
          <table:table-cell table:style-name="TableCell46">
            <text:p text:style-name="P47"/>
          </table:table-cell>
          <table:table-cell table:style-name="TableCell48">
            <text:p text:style-name="P49">學生手機</text:p>
            <text:p text:style-name="P50">Phone Number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　別</text:p>
            <text:p text:style-name="P56">Major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年級</text:p>
            <text:p text:style-name="P61">Grade</text:p>
          </table:table-cell>
          <table:table-cell table:style-name="TableCell62">
            <text:p text:style-name="P63"/>
          </table:table-cell>
          <table:table-cell table:style-name="TableCell64">
            <text:p text:style-name="P65">班級</text:p>
            <text:p text:style-name="P66">Class Section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7">
            <text:p text:style-name="P71"><text:span text:style-name="T72">申請</text:span><text:span text:style-name="T73">（</text:span><text:span text:style-name="T74">Appl</text:span><text:span text:style-name="T75">ication</text:span><text:span text:style-name="T76">）：</text:span><text:span text:style-name="T77">□</text:span><text:span text:style-name="T78">休</text:span><text:span text:style-name="T79">學</text:span><text:span text:style-name="T80">（</text:span><text:span text:style-name="T81">Leave<text:s/></text:span><text:span text:style-name="T82">f</text:span><text:span text:style-name="T83">rom Study</text:span><text:span text:style-name="T84">）</text:span><text:span text:style-name="T85">□</text:span><text:span text:style-name="T86">退</text:span><text:span text:style-name="T87">學</text:span><text:span text:style-name="T88">（</text:span><text:span text:style-name="T89">Withdrawal from School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離校原因</text:p>
            <text:p text:style-name="P94">Reason</text:p>
          </table:table-cell>
          <table:covered-table-cell/>
          <table:table-cell table:style-name="TableCell95" table:number-columns-spanned="5">
            <text:list text:style-name="LFO1" text:continue-numbering="true">
              <text:list-item>
                <text:p text:style-name="P96"><text:span text:style-name="T97">家庭因素</text:span><text:span text:style-name="T98">（</text:span><text:span text:style-name="T99">Family</text:span><text:span text:style-name="T100">）</text:span><text:span text:style-name="T101">□</text:span><text:span text:style-name="T102">重考</text:span><text:span text:style-name="T103">（</text:span><text:span text:style-name="T104">Re-take</text:span><text:span text:style-name="T105"><text:s/></text:span><text:span text:style-name="T106">Entrance Exam</text:span><text:span text:style-name="T107">）</text:span><text:span text:style-name="T108"><text:s/></text:span><text:span text:style-name="T109">□生病</text:span><text:span text:style-name="T110">（</text:span><text:span text:style-name="T111">S</text:span><text:span text:style-name="T112">ick</text:span><text:span text:style-name="T113">ness</text:span><text:span text:style-name="T114">）</text:span><text:span text:style-name="T115"><text:s/></text:span></text:p>
              </text:list-item>
              <text:list-item>
                <text:p text:style-name="P116"><text:span text:style-name="T117">經濟困難（</text:span><text:span text:style-name="T118">Financial Matters</text:span><text:span text:style-name="T119">）</text:span><text:span text:style-name="T120">□</text:span><text:span text:style-name="T121"><text:s/></text:span><text:span text:style-name="T122">轉學</text:span><text:span text:style-name="T123">（</text:span><text:span text:style-name="T124">Transfer to Other University</text:span><text:span text:style-name="T125">）</text:span></text:p>
              </text:list-item>
            </text:list>
            <text:p text:style-name="P126"><text:span text:style-name="T127">□</text:span><text:span text:style-name="T128">工作</text:span><text:span text:style-name="T129"><text:s/></text:span><text:span text:style-name="T130">（</text:span><text:span text:style-name="T131">J</text:span><text:span text:style-name="T132">ob</text:span><text:span text:style-name="T133">）</text:span><text:span text:style-name="T134"><text:s text:c="2"/></text:span><text:span text:style-name="T135">□出國</text:span><text:span text:style-name="T136"><text:s/></text:span><text:span text:style-name="T137">（</text:span><text:span text:style-name="T138">Go Abroad</text:span><text:span text:style-name="T139">）</text:span><text:span text:style-name="T140"><text:s text:c="2"/></text:span><text:span text:style-name="T141">□服役</text:span><text:span text:style-name="T142">（</text:span><text:span text:style-name="T143">Military Service</text:span><text:span text:style-name="T14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5">
            <text:p text:style-name="P148"><text:span text:style-name="T149">□</text:span><text:span text:style-name="T150">其他</text:span><text:span text:style-name="T151">（</text:span><text:span text:style-name="T152">Othere</text:span><text:span text:style-name="T153">）</text:span><text:span text:style-name="T154">：</text:span><text:span text:style-name="T155">　　　　　　</text:span><text:span text:style-name="T156"><text:s text:c="4"/></text:span><text:span text:style-name="T157">　　　　　　</text:span><text:span text:style-name="T158"><text:s text:c="5"/></text:span><text:span text:style-name="T159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休學期間</text:p>
            <text:p text:style-name="P163">Leave Period</text:p>
          </table:table-cell>
          <table:covered-table-cell/>
          <table:table-cell table:style-name="TableCell164" table:number-columns-spanned="5">
            <text:p text:style-name="P165"><text:span text:style-name="T166">□</text:span><text:span text:style-name="T167">自</text:span><text:span text:style-name="T168"><text:s text:c="3"/></text:span><text:span text:style-name="T169">學年</text:span><text:span text:style-name="T170">上</text:span><text:span text:style-name="T171">學期起，休學　</text:span><text:span text:style-name="T172">□</text:span><text:span text:style-name="T173">一學期</text:span><text:span text:style-name="T174"><text:s/></text:span><text:span text:style-name="T175">／</text:span><text:span text:style-name="T176"><text:s/></text:span><text:span text:style-name="T177">□</text:span><text:span text:style-name="T178">一學年</text:span></text:p>
            <text:p text:style-name="P179"><text:span text:style-name="T180">□</text:span><text:span text:style-name="T181">自</text:span><text:span text:style-name="T182"><text:s text:c="3"/></text:span><text:span text:style-name="T183">學年</text:span><text:span text:style-name="T184">下</text:span><text:span text:style-name="T185">學期起，休學　</text:span><text:span text:style-name="T186">□</text:span><text:span text:style-name="T187">一學期</text:span><text:span text:style-name="T188"><text:s/></text:span><text:span text:style-name="T189">／</text:span><text:span text:style-name="T190"><text:s/></text:span><text:span text:style-name="T191">□</text:span><text:span text:style-name="T192">一學年</text:span></text:p>
            <text:p text:style-name="P193"><text:span text:style-name="T194">□<text:s/></text:span><text:span text:style-name="T195">Starting from</text:span><text:span text:style-name="T196">　　</text:span><text:span text:style-name="T197">a</text:span><text:span text:style-name="T198">cademic<text:s/></text:span><text:span text:style-name="T199">y</text:span><text:span text:style-name="T200">ear</text:span><text:span text:style-name="T201"><text:s/></text:span><text:span text:style-name="T202">first</text:span><text:span text:style-name="T203"><text:s/></text:span><text:span text:style-name="T204">s</text:span><text:span text:style-name="T205">emester</text:span><text:span text:style-name="T206">，</text:span><text:span text:style-name="T207">take leave for<text:s/></text:span><text:span text:style-name="T208">□ a<text:s/></text:span><text:span text:style-name="T209">semester</text:span><text:span text:style-name="T210"><text:s/>□ a a</text:span><text:span text:style-name="T211">cademic year</text:span></text:p>
            <text:p text:style-name="P212"><text:span text:style-name="T213">□<text:s/></text:span><text:span text:style-name="T214">Starting from</text:span><text:span text:style-name="T215">　　</text:span><text:span text:style-name="T216">a</text:span><text:span text:style-name="T217">cademic<text:s/></text:span><text:span text:style-name="T218">y</text:span><text:span text:style-name="T219">ear</text:span><text:span text:style-name="T220"><text:s/>secon</text:span><text:span text:style-name="T221">d</text:span><text:span text:style-name="T222"><text:s/></text:span><text:span text:style-name="T223">s</text:span><text:span text:style-name="T224">emester</text:span><text:span text:style-name="T225">，</text:span><text:span text:style-name="T226">take leave for<text:s/></text:span><text:span text:style-name="T227">□ a semester □ a a</text:span><text:span text:style-name="T228">cademic year</text:span></text:p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家長簽章</text:p>
            <text:p text:style-name="P233">（Parent’s Signature）</text:p>
          </table:table-cell>
          <table:covered-table-cell/>
          <table:table-cell table:style-name="TableCell234" table:number-columns-spanned="5">
            <text:p text:style-name="P235"><text:span text:style-name="T236">本人同意敝子弟</text:span><text:span text:style-name="T237">□</text:span><text:span text:style-name="T238">休學</text:span><text:span text:style-name="T239"><text:s/></text:span><text:span text:style-name="T240">□</text:span><text:span text:style-name="T241">退</text:span><text:span text:style-name="T242">學</text:span><text:span text:style-name="T243">，</text:span><text:span text:style-name="T244">懇</text:span><text:span text:style-name="T245">請　貴校惠准辦理。</text:span></text:p>
            <text:p text:style-name="P246"><text:span text:style-name="T247">□</text:span><text:span text:style-name="T248">I,</text:span><text:span text:style-name="T249"><text:s/></text:span><text:span text:style-name="T250">　　</text:span><text:span text:style-name="T251"><text:s text:c="2"/></text:span><text:span text:style-name="T252"><text:s/></text:span><text:span text:style-name="T253">agree my child to take a leave from school</text:span></text:p>
            <text:p text:style-name="P254"><text:span text:style-name="T255">□</text:span><text:span text:style-name="T256">I,</text:span><text:span text:style-name="T257"><text:s/></text:span><text:span text:style-name="T258">　　</text:span><text:span text:style-name="T259"><text:s text:c="2"/></text:span><text:span text:style-name="T260"><text:s/></text:span><text:span text:style-name="T261">agree my child to take<text:s/></text:span><text:span text:style-name="T262">w</text:span><text:span text:style-name="T263">ithdrawal from<text:s/></text:span><text:span text:style-name="T264">s</text:span><text:span text:style-name="T265">chool</text:span></text:p>
            <text:p text:style-name="P266"/>
            <text:p text:style-name="P267">簽章（Signature）：</text:p>
            <text:p text:style-name="P268"><text:span text:style-name="T269">日期（</text:span><text:span text:style-name="T270">Date</text:span><text:span text:style-name="T271">）：</text:span><text:span text:style-name="T272">　　</text:span><text:span text:style-name="T273">年</text:span><text:span text:style-name="T274">（</text:span><text:span text:style-name="T275">Year</text:span><text:span text:style-name="T276">）</text:span><text:span text:style-name="T277">　　</text:span><text:span text:style-name="T278">月</text:span><text:span text:style-name="T279">（</text:span><text:span text:style-name="T280">Month</text:span><text:span text:style-name="T281">）</text:span><text:span text:style-name="T282">　　</text:span><text:span text:style-name="T283">日</text:span><text:span text:style-name="T284">（</text:span><text:span text:style-name="T285">Day</text:span><text:span text:style-name="T28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注意事項：</text:p>
            <text:p text:style-name="P290"><text:span text:style-name="T291">學生辦理休</text:span><text:span text:style-name="T292">、</text:span><text:span text:style-name="T293">退</text:span><text:span text:style-name="T294">學，須先備妥</text:span><text:span text:style-name="T295">：</text:span><text:span text:style-name="T296">1.</text:span><text:span text:style-name="T297">家長同意書</text:span><text:span text:style-name="T298">2.</text:span><text:span text:style-name="T299">學生證</text:span><text:span text:style-name="T300">3.</text:span><text:span text:style-name="T301">繳費收據</text:span><text:span text:style-name="T302">（退費期間繳驗證明）</text:span><text:span text:style-name="T303">以上</text:span><text:span text:style-name="T304">三</text:span><text:span text:style-name="T305">樣文件</text:span><text:span text:style-name="T306">，再</text:span><text:span text:style-name="T307">到註冊組</text:span><text:span text:style-name="T308">（桃園教務組）</text:span><text:span text:style-name="T309">領取「休</text:span><text:span text:style-name="T310">、退</text:span><text:span text:style-name="T311">學</text:span><text:span text:style-name="T312">申請</text:span><text:span text:style-name="T313">單」</text:span><text:span text:style-name="T314">；</text:span><text:span text:style-name="T315">完成休</text:span><text:span text:style-name="T316">、退</text:span><text:span text:style-name="T317">學</text:span><text:span text:style-name="T318">申請</text:span><text:span text:style-name="T319">單之程序</text:span><text:span text:style-name="T320">後</text:span><text:span text:style-name="T321">，</text:span><text:span text:style-name="T322">繳回註冊組</text:span><text:span text:style-name="T323">（桃園教務組）</text:span><text:span text:style-name="T324">方為完成休</text:span><text:span text:style-name="T325">、退</text:span><text:span text:style-name="T326">學手續。</text:span></text:p>
            <text:p text:style-name="P327">Note：</text:p>
            <text:p text:style-name="P328"><text:span text:style-name="T329">For process students study leave or withdraw</text:span><text:span text:style-name="T330">,</text:span><text:span text:style-name="T331">please prepare the following</text:span><text:span text:style-name="T332">：</text:span><text:span text:style-name="T333">1.</text:span><text:span text:style-name="T334"><text:s/>Parent</text:span><text:span text:style-name="T335">al<text:s/></text:span><text:a xlink:href="http://tw.dictionary.yahoo.com/search?ei=UTF-8&amp;p=%E5%90%8C%E6%84%8F" office:target-frame-name="_top" xlink:show="replace"><text:span text:style-name="T336">A</text:span></text:a><text:a xlink:href="http://tw.dictionary.yahoo.com/search?ei=UTF-8&amp;p=%E5%90%8C%E6%84%8F" office:target-frame-name="_top" xlink:show="replace"><text:span text:style-name="T337">greement</text:span></text:a><text:span text:style-name="T338"><text:s/>Form</text:span><text:span text:style-name="T339">s</text:span><text:span text:style-name="T340"><text:s/>2.Student ID 3.Receipt</text:span><text:span text:style-name="T341"><text:s/></text:span><text:span text:style-name="T342">of Payment</text:span><text:span text:style-name="T343"><text:s/></text:span><text:span text:style-name="T344">for Student Fees</text:span><text:span text:style-name="T345">.Then get<text:s/></text:span><text:span text:style-name="T346">an application form from<text:s/></text:span><text:span text:style-name="T347">R</text:span><text:span text:style-name="T348">egistrar</text:span><text:span text:style-name="T349">（</text:span><text:span text:style-name="T350">Taoyuan Academic Affairs Section</text:span><text:span text:style-name="T351">）</text:span><text:span text:style-name="T352">.<text:s/></text:span><text:span text:style-name="T353">After completing all process</text:span><text:span text:style-name="T354">, students must hand it back to<text:s/></text:span><text:span text:style-name="T355">R</text:span><text:span text:style-name="T356">egistr</text:span><text:span text:style-name="T357">ar</text:span><text:span text:style-name="T358">（</text:span><text:span text:style-name="T359">Taoyuan Academic Affairs Section</text:span><text:span text:style-name="T360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長同意書</dc:title>
    <meta:initial-creator>靜宜大學</meta:initial-creator>
    <dc:creator>admin</dc:creator>
    <meta:creation-date>2018-07-16T03:46:00Z</meta:creation-date>
    <dc:date>2018-07-16T03:46:00Z</dc:date>
    <meta:print-date>2009-01-08T06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91" meta:row-count="12" meta:non-whitespace-character-count="1442"/>
  </office:meta>
</office:document-meta>
</file>