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 fo:margin-lef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margin-bottom="0.125in" fo:line-height="0.4166in" fo:margin-lef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0.6888in"/>
    </style:style>
    <style:style style:name="TableColumn5" style:family="table-column">
      <style:table-column-properties style:column-width="0.6895in"/>
    </style:style>
    <style:style style:name="TableColumn6" style:family="table-column">
      <style:table-column-properties style:column-width="2.7562in"/>
    </style:style>
    <style:style style:name="TableColumn7" style:family="table-column">
      <style:table-column-properties style:column-width="1.6736in"/>
    </style:style>
    <style:style style:name="TableColumn8" style:family="table-column">
      <style:table-column-properties style:column-width="0.6888in"/>
    </style:style>
    <style:style style:name="TableColumn9" style:family="table-column">
      <style:table-column-properties style:column-width="1.2798in"/>
    </style:style>
    <style:style style:name="Table3" style:family="table">
      <style:table-properties style:width="7.777in" fo:margin-left="-0.9097in" table:align="left"/>
    </style:style>
    <style:style style:name="TableRow10" style:family="table-row">
      <style:table-row-properties style:min-row-height="0.7333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1.0576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start" fo:margin-left="0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start" fo:margin-left="0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start" fo:margin-left="0in">
        <style:tab-stops/>
      </style:paragraph-properties>
      <style:text-properties style:font-name="標楷體" style:font-name-asian="標楷體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start" fo:margin-left="0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start" fo:margin-left="0in">
        <style:tab-stops/>
      </style:paragraph-properties>
      <style:text-properties style:font-name="標楷體" style:font-name-asian="標楷體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start" fo:margin-left="0in">
        <style:tab-stops/>
      </style:paragraph-properties>
      <style:text-properties style:font-name="標楷體" style:font-name-asian="標楷體"/>
    </style:style>
    <style:style style:name="TableRow36" style:family="table-row">
      <style:table-row-properties style:min-row-height="1.0576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start" fo:margin-left="0in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start" fo:margin-left="0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start" fo:margin-left="0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start" fo:margin-left="0in">
        <style:tab-stops/>
      </style:paragraph-properties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start" fo:margin-left="0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start" fo:margin-left="0in">
        <style:tab-stops/>
      </style:paragraph-properties>
      <style:text-properties style:font-name="標楷體" style:font-name-asian="標楷體"/>
    </style:style>
    <style:style style:name="TableRow49" style:family="table-row">
      <style:table-row-properties style:min-row-height="1.0576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start" fo:margin-left="0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start" fo:margin-left="0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start" fo:margin-left="0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start" fo:margin-left="0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start" fo:margin-left="0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start" fo:margin-left="0in">
        <style:tab-stops/>
      </style:paragraph-properties>
      <style:text-properties style:font-name="標楷體" style:font-name-asian="標楷體"/>
    </style:style>
    <style:style style:name="TableRow62" style:family="table-row">
      <style:table-row-properties style:min-row-height="1.0576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start" fo:margin-left="0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start" fo:margin-left="0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start" fo:margin-left="0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start" fo:margin-left="0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start" fo:margin-left="0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start" fo:margin-left="0in">
        <style:tab-stops/>
      </style:paragraph-properties>
      <style:text-properties style:font-name="標楷體" style:font-name-asian="標楷體"/>
    </style:style>
    <style:style style:name="TableRow75" style:family="table-row">
      <style:table-row-properties style:min-row-height="1.0576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start" fo:margin-left="0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start" fo:margin-left="0in">
        <style:tab-stops/>
      </style:paragraph-properties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start" fo:margin-left="0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start" fo:margin-left="0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start" fo:margin-left="0in">
        <style:tab-stops/>
      </style:paragraph-properties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start" fo:margin-left="0in">
        <style:tab-stops/>
      </style:paragraph-properties>
      <style:text-properties style:font-name="標楷體" style:font-name-asian="標楷體"/>
    </style:style>
    <style:style style:name="TableRow88" style:family="table-row">
      <style:table-row-properties style:min-row-height="1.0576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start" fo:margin-left="0in">
        <style:tab-stops/>
      </style:paragraph-properties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start" fo:margin-left="0in">
        <style:tab-stops/>
      </style:paragraph-properties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start" fo:margin-left="0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start" fo:margin-left="0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start" fo:margin-left="0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start" fo:margin-left="0in">
        <style:tab-stops/>
      </style:paragraph-properties>
      <style:text-properties style:font-name="標楷體" style:font-name-asian="標楷體"/>
    </style:style>
    <style:style style:name="TableRow101" style:family="table-row">
      <style:table-row-properties style:min-row-height="1.0576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start" fo:margin-left="0in">
        <style:tab-stops/>
      </style:paragraph-properties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start" fo:margin-left="0in">
        <style:tab-stops/>
      </style:paragraph-properties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start" fo:margin-left="0in">
        <style:tab-stops/>
      </style:paragraph-properties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start" fo:margin-left="0in">
        <style:tab-stops/>
      </style:paragraph-properties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start" fo:margin-left="0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start" fo:margin-left="0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line-height="0.4166in" fo:margin-left="-0.6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4861in" fo:margin-left="-0.6881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銘傳大學應用統計與資料科學學系專題研究</text:p>
      <text:p text:style-name="P2">研討月紀錄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日 期</text:p>
          </table:table-cell>
          <table:table-cell table:style-name="TableCell13">
            <text:p text:style-name="P14">時 段</text:p>
          </table:table-cell>
          <table:table-cell table:style-name="TableCell15">
            <text:p text:style-name="P16">討 <text:s/>論 <text:s/>內 <text:s/>容</text:p>
          </table:table-cell>
          <table:table-cell table:style-name="TableCell17">
            <text:p text:style-name="P18">學<text:s/>生<text:s/>姓<text:s/>名</text:p>
          </table:table-cell>
          <table:table-cell table:style-name="TableCell19">
            <text:p text:style-name="P20">地 點</text:p>
          </table:table-cell>
          <table:table-cell table:style-name="TableCell21">
            <text:p text:style-name="P22">諮詢研究生簽<text:s text:c="2"/>名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>指導老師簽章：</text:p>
      <text:p text:style-name="P115"><text:span text:style-name="T116">統計諮詢老師簽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margin-left="1.3784in">
        <style:tab-stops/>
      </style:paragraph-properties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 fo:text-align="justify" fo:margin-left="1.3784in">
        <style:tab-stops/>
      </style:paragraph-properties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1.5055in"/>
          <style:tab-stop style:type="right" style:position="4.3895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1.5055in"/>
          <style:tab-stop style:type="right" style:position="4.3895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5in" fo:margin-bottom="0.5909in" fo:margin-right="1.2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is</meta:initial-creator>
    <dc:creator>admin</dc:creator>
    <meta:creation-date>2018-07-16T03:41:00Z</meta:creation-date>
    <dc:date>2018-07-16T03:41:00Z</dc:date>
    <meta:print-date>2012-12-13T08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0" meta:character-count="134" meta:row-count="1" meta:non-whitespace-character-count="115"/>
  </office:meta>
</office:document-meta>
</file>