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576in" fo:margin-left="0.2569in">
        <style:tab-stops/>
      </style:paragraph-properties>
      <style:text-properties style:font-name="標楷體" style:font-name-asian="標楷體" style:font-name-complex="Microsoft YaHei" fo:font-weight="bold" style:font-weight-asian="bold" style:font-weight-complex="bold" fo:font-size="18pt" style:font-size-asian="18pt" style:language-asian="zh" style:country-asian="TW"/>
    </style:style>
    <style:style style:name="P2" style:parent-style-name="內文" style:family="paragraph">
      <style:paragraph-properties fo:margin-bottom="0.1576in" fo:margin-left="0.2569in">
        <style:tab-stops/>
      </style:paragraph-properties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Column7" style:family="table-column">
      <style:table-column-properties style:column-width="0.527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3" style:family="table">
      <style:table-properties style:width="6.118in" fo:margin-left="-0.075in" table:align="center"/>
    </style:style>
    <style:style style:name="TableRow11" style:family="table-row">
      <style:table-row-properties style:min-row-height="0.5465in" style:use-optimal-row-height="false"/>
    </style:style>
    <style:style style:name="TableCell12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13" style:parent-style-name="內文" style:family="paragraph">
      <style:paragraph-properties fo:text-align="center" fo:margin-bottom="0in" fo:margin-left="0.0326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Cell14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15" style:parent-style-name="內文" style:family="paragraph">
      <style:paragraph-properties fo:text-align="center" fo:margin-bottom="0in" fo:margin-left="0.0347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284in" fo:padding-left="0in" fo:padding-bottom="0.0277in" fo:padding-right="0.034in"/>
    </style:style>
    <style:style style:name="P17" style:parent-style-name="內文" style:family="paragraph">
      <style:text-properties style:font-name="標楷體" style:font-name-asian="標楷體" style:font-name-complex="Microsoft YaHei" fo:font-size="14pt" style:font-size-asian="14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.0284in" fo:padding-left="0in" fo:padding-bottom="0.0277in" fo:padding-right="0.034in"/>
    </style:style>
    <style:style style:name="P19" style:parent-style-name="內文" style:family="paragraph">
      <style:paragraph-properties fo:text-align="justify" fo:margin-bottom="0in"/>
      <style:text-properties style:font-name="標楷體" style:font-name-asian="標楷體" style:font-name-complex="Microsoft YaHei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21" style:parent-style-name="內文" style:family="paragraph">
      <style:text-properties style:font-name="標楷體" style:font-name-asian="標楷體" style:font-name-complex="Microsoft YaHei" fo:font-size="14pt" style:font-size-asian="14pt"/>
    </style:style>
    <style:style style:name="TableCell22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23" style:parent-style-name="內文" style:family="paragraph">
      <style:paragraph-properties fo:margin-bottom="0in" fo:margin-left="0.2881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Row24" style:family="table-row">
      <style:table-row-properties style:min-row-height="0.4736in" style:use-optimal-row-height="false"/>
    </style:style>
    <style:style style:name="TableCell25" style:family="table-cell">
      <style:table-cell-properties fo:border="0.0069in solid #000000" fo:padding-top="0.0284in" fo:padding-left="0in" fo:padding-bottom="0.0277in" fo:padding-right="0.034in"/>
    </style:style>
    <style:style style:name="P26" style:parent-style-name="內文" style:family="paragraph">
      <style:paragraph-properties fo:text-align="center" fo:margin-bottom="0in" fo:margin-left="0.11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28" style:family="table-cell">
      <style:table-cell-properties fo:border="0.0069in solid #000000" fo:padding-top="0.0284in" fo:padding-left="0in" fo:padding-bottom="0.0277in" fo:padding-right="0.034in"/>
    </style:style>
    <style:style style:name="P29" style:parent-style-name="內文" style:family="paragraph">
      <style:paragraph-properties fo:text-align="center" fo:margin-bottom="0in" fo:margin-left="0.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284in" fo:padding-left="0in" fo:padding-bottom="0.0277in" fo:padding-right="0.03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none" fo:padding-top="0.0284in" fo:padding-left="0in" fo:padding-bottom="0.0277in" fo:padding-right="0.034in"/>
    </style:style>
    <style:style style:name="P34" style:parent-style-name="內文" style:family="paragraph">
      <style:paragraph-properties fo:text-align="center" fo:margin-bottom="0in" fo:margin-right="0.0326in"/>
    </style:style>
    <style:style style:name="T35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.0284in" fo:padding-left="0in" fo:padding-bottom="0.0277in" fo:padding-right="0.034in"/>
    </style:style>
    <style:style style:name="P39" style:parent-style-name="內文" style:family="paragraph">
      <style:paragraph-properties fo:text-align="center" fo:margin-bottom="0in" fo:margin-left="0.1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Row41" style:family="table-row">
      <style:table-row-properties style:min-row-height="1.475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284in" fo:padding-left="0in" fo:padding-bottom="0.0277in" fo:padding-right="0.034in"/>
    </style:style>
    <style:style style:name="P43" style:parent-style-name="內文" style:family="paragraph">
      <style:paragraph-properties fo:margin-bottom="0in" fo:margin-left="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45" style:parent-style-name="內文" style:family="paragraph">
      <style:paragraph-properties fo:margin-bottom="0in" fo:margin-left="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P47" style:parent-style-name="內文" style:family="paragraph">
      <style:paragraph-properties fo:margin-bottom="0in" fo:margin-left="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P49" style:parent-style-name="內文" style:family="paragraph">
      <style:paragraph-properties fo:margin-bottom="0in" fo:margin-left="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fo:padding-top="0.0284in" fo:padding-left="0in" fo:padding-bottom="0.0277in" fo:padding-right="0.03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0152in" style:use-optimal-row-height="false"/>
    </style:style>
    <style:style style:name="TableCell56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57" style:parent-style-name="內文" style:family="paragraph">
      <style:paragraph-properties fo:text-align="center" fo:margin-bottom="0in" fo:margin-left="0.0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284in" fo:padding-left="0in" fo:padding-bottom="0.0277in" fo:padding-right="0.034in"/>
    </style:style>
    <style:style style:name="P60" style:parent-style-name="內文" style:family="paragraph">
      <style:paragraph-properties fo:margin-bottom="0in" fo:margin-left="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P62" style:parent-style-name="內文" style:family="paragraph">
      <style:paragraph-properties fo:margin-bottom="0in" fo:margin-left="0.075in" fo:margin-right="0.22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ableCell64" style:family="table-cell">
      <style:table-cell-properties fo:border-top="0.0069in solid #000000" fo:border-left="none" fo:border-bottom="0.0069in solid #000000" fo:border-right="none" fo:padding-top="0.0284in" fo:padding-left="0in" fo:padding-bottom="0.0277in" fo:padding-right="0.034in"/>
    </style:style>
    <style:style style:name="P65" style:parent-style-name="內文" style:family="paragraph">
      <style:text-properties style:font-name="標楷體" style:font-name-asian="標楷體" style:language-asian="zh" style:country-asian="TW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67" style:parent-style-name="內文" style:family="paragraph">
      <style:text-properties style:font-name="標楷體" style:font-name-asian="標楷體" style:language-asian="zh" style:country-asian="TW"/>
    </style:style>
    <style:style style:name="TableRow68" style:family="table-row">
      <style:table-row-properties style:min-row-height="1.0166in" style:use-optimal-row-height="false"/>
    </style:style>
    <style:style style:name="TableCell69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70" style:parent-style-name="內文" style:family="paragraph">
      <style:paragraph-properties fo:text-align="center" fo:margin-bottom="0in" fo:margin-left="0.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284in" fo:padding-left="0in" fo:padding-bottom="0.0277in" fo:padding-right="0.034in"/>
    </style:style>
    <style:style style:name="P73" style:parent-style-name="內文" style:family="paragraph">
      <style:paragraph-properties fo:margin-bottom="0in" fo:margin-left="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P75" style:parent-style-name="內文" style:family="paragraph">
      <style:paragraph-properties fo:margin-bottom="0in" fo:margin-left="0.075in" fo:margin-right="0.22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ableCell77" style:family="table-cell">
      <style:table-cell-properties fo:border-top="0.0069in solid #000000" fo:border-left="none" fo:border-bottom="0.0069in solid #000000" fo:border-right="none" fo:padding-top="0.0284in" fo:padding-left="0in" fo:padding-bottom="0.0277in" fo:padding-right="0.034in"/>
    </style:style>
    <style:style style:name="P78" style:parent-style-name="內文" style:family="paragraph">
      <style:text-properties style:font-name="標楷體" style:font-name-asian="標楷體" style:language-asian="zh" style:country-asian="TW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80" style:parent-style-name="內文" style:family="paragraph">
      <style:text-properties style:font-name="標楷體" style:font-name-asian="標楷體" style:language-asian="zh" style:country-asian="TW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83" style:parent-style-name="內文" style:family="paragraph">
      <style:paragraph-properties fo:text-align="center" fo:margin-bottom="0in" fo:margin-left="0.03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284in" fo:padding-left="0in" fo:padding-bottom="0.0277in" fo:padding-right="0.034in"/>
    </style:style>
    <style:style style:name="P85" style:parent-style-name="內文" style:family="paragraph">
      <style:paragraph-properties fo:margin-bottom="0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fo:padding-top="0.0284in" fo:padding-left="0in" fo:padding-bottom="0.0277in" fo:padding-right="0.03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798in" style:use-optimal-row-height="false"/>
    </style:style>
    <style:style style:name="TableCell92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93" style:parent-style-name="內文" style:family="paragraph">
      <style:paragraph-properties fo:text-align="center" fo:margin-bottom="0in" fo:margin-left="0.03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.0284in" fo:padding-left="0in" fo:padding-bottom="0.0277in" fo:padding-right="0.034in"/>
    </style:style>
    <style:style style:name="P95" style:parent-style-name="內文" style:family="paragraph">
      <style:paragraph-properties fo:margin-bottom="0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none" fo:padding-top="0.0284in" fo:padding-left="0in" fo:padding-bottom="0.0277in" fo:padding-right="0.03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34in" style:use-optimal-row-height="false"/>
    </style:style>
    <style:style style:name="TableCell102" style:family="table-cell">
      <style:table-cell-properties fo:border="0.0069in solid #000000" style:vertical-align="bottom" fo:padding-top="0.0284in" fo:padding-left="0in" fo:padding-bottom="0.0277in" fo:padding-right="0.034in"/>
    </style:style>
    <style:style style:name="P103" style:parent-style-name="內文" style:family="paragraph">
      <style:paragraph-properties fo:text-align="center" fo:margin-bottom="0in" fo:margin-left="0.03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bottom" fo:padding-top="0.0284in" fo:padding-left="0in" fo:padding-bottom="0.0277in" fo:padding-right="0.034in"/>
    </style:style>
    <style:style style:name="P105" style:parent-style-name="內文" style:family="paragraph">
      <style:paragraph-properties fo:margin-bottom="0in" fo:margin-left="1.04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bottom" fo:padding-top="0.0284in" fo:padding-left="0in" fo:padding-bottom="0.0277in" fo:padding-right="0.034in"/>
    </style:style>
    <style:style style:name="P110" style:parent-style-name="內文" style:family="paragraph">
      <style:paragraph-properties fo:text-align="justify" fo:margin-bottom="0in" fo:margin-left="0.14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Row112" style:family="table-row">
      <style:table-row-properties style:min-row-height="0.7222in" style:use-optimal-row-height="false"/>
    </style:style>
    <style:style style:name="TableCell113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114" style:parent-style-name="內文" style:family="paragraph">
      <style:paragraph-properties fo:margin-bottom="0in" fo:margin-left="0.3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.0284in" fo:padding-left="0in" fo:padding-bottom="0.0277in" fo:padding-right="0.034in"/>
    </style:style>
    <style:style style:name="P117" style:parent-style-name="內文" style:family="paragraph">
      <style:paragraph-properties fo:margin-bottom="0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bottom" fo:padding-top="0.0284in" fo:padding-left="0in" fo:padding-bottom="0.0277in" fo:padding-right="0.034in"/>
    </style:style>
    <style:style style:name="P122" style:parent-style-name="內文" style:family="paragraph">
      <style:paragraph-properties fo:margin-bottom="0in" fo:margin-left="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Row124" style:family="table-row">
      <style:table-row-properties style:min-row-height="0.7416in" style:use-optimal-row-height="false"/>
    </style:style>
    <style:style style:name="TableCell125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126" style:parent-style-name="內文" style:family="paragraph">
      <style:paragraph-properties fo:margin-bottom="0in" fo:margin-left="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.0284in" fo:padding-left="0in" fo:padding-bottom="0.0277in" fo:padding-right="0.034in"/>
    </style:style>
    <style:style style:name="P129" style:parent-style-name="內文" style:family="paragraph">
      <style:paragraph-properties fo:margin-bottom="0in" fo:margin-left="0.0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-asian="Times New Roman" style:font-name-complex="Times New Roman" style:use-window-font-color="true" fo:hyphenate="true"/>
    </style:style>
    <style:style style:name="TableRow134" style:family="table-row">
      <style:table-row-properties style:min-row-height="0.6284in" style:use-optimal-row-height="false"/>
    </style:style>
    <style:style style:name="TableCell135" style:family="table-cell">
      <style:table-cell-properties fo:border="0.0069in solid #000000" style:vertical-align="middle" fo:padding-top="0.0284in" fo:padding-left="0in" fo:padding-bottom="0.0277in" fo:padding-right="0.034in"/>
    </style:style>
    <style:style style:name="P136" style:parent-style-name="內文" style:family="paragraph">
      <style:paragraph-properties fo:margin-bottom="0in" fo:margin-left="0.270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.0284in" fo:padding-left="0in" fo:padding-bottom="0.0277in" fo:padding-right="0.034in"/>
    </style:style>
    <style:style style:name="P139" style:parent-style-name="內文" style:family="paragraph">
      <style:paragraph-properties fo:margin-bottom="0in" fo:margin-left="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.0284in" fo:padding-left="0in" fo:padding-bottom="0.0277in" fo:padding-right="0.03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-asian="Times New Roman" style:font-name-complex="Times New Roman" style:use-window-font-color="true" fo:hyphenate="true"/>
    </style:style>
    <style:style style:name="P144" style:parent-style-name="內文" style:family="paragraph">
      <style:paragraph-properties fo:margin-bottom="0.0111in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6" style:parent-style-name="內文" style:family="paragraph">
      <style:paragraph-properties fo:text-align="center" fo:margin-bottom="0.0215in" fo:margin-left="-0.0034in" fo:text-indent="-0.00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P148" style:parent-style-name="內文" style:family="paragraph">
      <style:paragraph-properties fo:text-align="center" fo:margin-bottom="0in" fo:margin-left="-0.0034in" fo:text-indent="-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</office:automatic-styles>
  <office:body>
    <office:text text:use-soft-page-breaks="true">
      <text:p text:style-name="P1">銘傳大學二、三年級轉學生體育課程換班申請書</text:p>
      <text:p text:style-name="P2"><text:s text:c="4"/>□台北校區<text:s/><text:s text:c="3"/>□桃園校區 <text:s/><text:s text:c="8"/><text:s text:c="6"/><text:s/>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系班別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<text:s/></text:span></text:p>
          </table:table-cell>
          <table:covered-table-cell/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/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換班原因：</text:span></text:p>
            <text:p text:style-name="P45"><text:span text:style-name="T46"><text:s/></text:span></text:p>
            <text:p text:style-name="P47"><text:span text:style-name="T48"><text:s/></text:span></text:p>
            <text:p text:style-name="P49"><text:span text:style-name="T50"><text:s/></text:span>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退選</text:span></text:p>
          </table:table-cell>
          <table:table-cell table:style-name="TableCell59" table:number-columns-spanned="3">
            <text:p text:style-name="P60"><text:span text:style-name="T61">星期 <text:s text:c="4"/>第 <text:s text:c="6"/>節</text:span></text:p>
            <text:p text:style-name="P62"><text:span text:style-name="T63">班級代號：項目名稱:</text:span>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加選</text:span></text:p>
          </table:table-cell>
          <table:table-cell table:style-name="TableCell72" table:number-columns-spanned="3">
            <text:p text:style-name="P73"><text:span text:style-name="T74">星期 <text:s text:c="4"/>第 <text:s text:c="6"/>節</text:span></text:p>
            <text:p text:style-name="P75"><text:span text:style-name="T76">班級代號：項目名稱:</text:span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系秘書</text:p>
          </table:table-cell>
          <table:table-cell table:style-name="TableCell84" table:number-columns-spanned="3">
            <text:p text:style-name="P85"><text:span text:style-name="T86"><text:s/>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系主任</text:p>
          </table:table-cell>
          <table:table-cell table:style-name="TableCell94" table:number-columns-spanned="3">
            <text:p text:style-name="P95"><text:span text:style-name="T96"><text:s/>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會簽單位</text:p>
          </table:table-cell>
          <table:table-cell table:style-name="TableCell104" table:number-columns-spanned="3">
            <text:p text:style-name="P105"><text:span text:style-name="T106">簽註意見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核示〈教務長〉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體育室</text:span></text:p>
          </table:table-cell>
          <table:table-cell table:style-name="TableCell116" table:number-columns-spanned="3">
            <text:p text:style-name="P117"><text:span text:style-name="T118"><text:s/>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 table:number-rows-spanned="3">
            <text:p text:style-name="P122"><text:span text:style-name="T123"><text:s/>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<text:s text:c="2"/>教務組</text:span></text:p>
          </table:table-cell>
          <table:table-cell table:style-name="TableCell128" table:number-columns-spanned="3">
            <text:p text:style-name="P129"><text:span text:style-name="T130"><text:s/>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<text:span text:style-name="T137">教務處</text:span></text:p>
          </table:table-cell>
          <table:table-cell table:style-name="TableCell138" table:number-columns-spanned="3">
            <text:p text:style-name="P139"><text:span text:style-name="T140"><text:s/>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</table:table-row>
      </table:table>
      <text:p text:style-name="P144"><text:span text:style-name="T145"><text:s/></text:span></text:p>
      <text:p text:style-name="P146"><text:span text:style-name="T147">※ 奉核可後，憑此申請書於必修換班時段至課務組點名室</text:span></text:p>
      <text:p text:style-name="P148"><text:span text:style-name="T149">〈桃園教務組〉，以便處理相關選課事宜，逾期不予受理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fo:margin-bottom="0.1111in" fo:line-height="106%"/>
      <style:text-properties style:font-name-asian="Calibri" style:font-name-complex="Calibri" fo:color="#000000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三年級轉學生體育課程換班申請書</dc:title>
    <meta:initial-creator>MCU</meta:initial-creator>
    <dc:creator>admin</dc:creator>
    <meta:creation-date>2018-07-16T03:37:00Z</meta:creation-date>
    <dc:date>2018-07-16T03:37:00Z</dc:date>
    <meta:print-date>2018-07-08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