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黑體(P)" svg:font-family="華康粗黑體(P)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style:line-height-at-least="0in" fo:margin-left="-0.0986in">
        <style:tab-stops/>
      </style:paragraph-properties>
    </style:style>
    <style:style style:name="T3" style:parent-style-name="預設段落字型" style:family="text">
      <style:text-properties style:font-name="華康粗黑體(P)" style:font-name-asian="標楷體" fo:font-weight="bold" style:font-weight-asian="bold" fo:letter-spacing="-0.0138in" fo:font-size="32pt" style:font-size-asian="32pt"/>
    </style:style>
    <style:style style:name="P4" style:parent-style-name="內文" style:family="paragraph">
      <style:paragraph-properties fo:text-align="center" fo:margin-top="0.1666in"/>
    </style:style>
    <style:style style:name="T5" style:parent-style-name="預設段落字型" style:family="text">
      <style:text-properties style:font-name-asian="標楷體" fo:font-weight="bold" style:font-weight-asian="bold" fo:letter-spacing="-0.0138in" fo:font-size="32pt" style:font-size-asian="32pt"/>
    </style:style>
    <style:style style:name="P6" style:parent-style-name="內文" style:family="paragraph">
      <style:paragraph-properties fo:text-align="center" fo:margin-left="0.2291in" fo:text-indent="-0.229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8" style:parent-style-name="內文" style:family="paragraph">
      <style:paragraph-properties fo:text-align="center" fo:margin-top="0.0833in"/>
      <style:text-properties style:font-name-asian="標楷體" fo:font-weight="bold" style:font-weight-asian="bold" fo:font-size="24pt" style:font-size-asian="24pt"/>
    </style:style>
    <style:style style:name="P9" style:parent-style-name="內文" style:family="paragraph">
      <style:paragraph-properties fo:text-align="justify"/>
      <style:text-properties style:font-name-asian="標楷體" fo:font-weight="bold" style:font-weight-asian="bold" fo:font-size="24pt" style:font-size-asian="24pt"/>
    </style:style>
    <style:style style:name="P10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run-through" style:run-through="foreground" fo:clip="rect(0in, 0.125in, 1.98336in, 0.24995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0in" svg:y="0.02639in" svg:width="5.375in" svg:height="1.91667in" style:rel-width="scale" style:rel-height="scale"><draw:image xlink:href="media/image1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"><text:span text:style-name="T3">應用統計與資料科學學系碩士班</text:span></text:p>
      <text:p text:style-name="P4"><text:span text:style-name="T5">碩　士　論　文</text:span></text:p>
      <text:p text:style-name="內文"/>
      <text:p text:style-name="內文"/>
      <text:p text:style-name="內文"/>
      <text:p text:style-name="P6"><text:span text:style-name="T7">台灣貨幣與物價長期關係的研究</text:span></text:p>
      <text:p text:style-name="內文"/>
      <text:p text:style-name="內文"/>
      <text:p text:style-name="內文"/>
      <text:p text:style-name="P8">研<text:s/>究<text:s/>生：孟祥仁</text:p>
      <text:p text:style-name="P9">　　　　指導教授：蔡桂宏<text:s text:c="2"/>博士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0">中華民國111年06月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黑體(P)" svg:font-family="華康粗黑體(P)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玟婷</meta:initial-creator>
    <dc:creator>王玟婷</dc:creator>
    <meta:creation-date>2022-10-14T06:30:00Z</meta:creation-date>
    <dc:date>2022-10-14T06:30:00Z</dc:date>
    <meta:print-date>2022-10-14T0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